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Obec Nová Ves u Mladé Vo</text:span><text:span text:style-name="T2">žice</text:span></text:p>
      <text:p text:style-name="P1"><text:span text:style-name="T3">Nová Ves u Mladé Vo</text:span><text:span text:style-name="T4">žice 2</text:span></text:p>
      <text:p text:style-name="P1"><text:span text:style-name="T5">391 43 Mladá Vo</text:span><text:span text:style-name="T6">žice</text:span></text:p>
      <text:p text:style-name="P1"><text:span text:style-name="T7">mobil:724 387 832</text:span></text:p>
      <text:p text:style-name="P1"><text:span text:style-name="T7">I</text:span><text:span text:style-name="T8">ČO:<text:s text:c="2"/>00667072</text:span></text:p>
      <text:p text:style-name="P1"><text:span text:style-name="T9">e-mail: starosta@obec-nova-ves.cz</text:span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1"><text:s text:c="19"/></text:span><text:span text:style-name="T12"><text:s text:c="3"/></text:span><text:span text:style-name="T13">Výro</text:span><text:span text:style-name="T14">čn</text:span><text:span text:style-name="T15">í zpráva<text:s/></text:span><text:span text:style-name="T16"><text:s/></text:span></text:p>
      <text:p text:style-name="P1"><text:span text:style-name="T17"/></text:p>
      <text:p text:style-name="P1"><text:span text:style-name="T18"><text:s text:c="25"/></text:span><text:span text:style-name="T19"><text:s/>za období roku 2019</text:span></text:p>
      <text:p text:style-name="P1"><text:span text:style-name="T19">povinného subjektu, územního samosprávného celku a jeho orgán</text:span><text:span text:style-name="T20">ů.</text:span></text:p>
      <text:p text:style-name="P1"><text:span text:style-name="T21"/></text:p>
      <text:p text:style-name="P1"><text:span text:style-name="T22">Poskytování informací podle zákona<text:s/></text:span><text:span text:style-name="T23">č. 106/1999 Sb., o svobodn</text:span><text:span text:style-name="T24">ém p</text:span><text:span text:style-name="T25">ř</text:span><text:span text:style-name="T26">ístupu k</text:span><text:span text:style-name="T27"><text:s/></text:span><text:span text:style-name="T28">informacím, ve zn</text:span><text:span text:style-name="T29">ěn</text:span><text:span text:style-name="T30">í pozd</text:span><text:span text:style-name="T31">ějš</text:span><text:span text:style-name="T32">ích p</text:span><text:span text:style-name="T33">ředpisů</text:span></text:p>
      <text:p text:style-name="P1"><text:span text:style-name="T34"/></text:p>
      <text:p text:style-name="P1"><text:span text:style-name="T35">V souladu s ustanovením § 18 zákona<text:s/></text:span><text:span text:style-name="T36">č. 106/1999 Sb., o svobodn</text:span><text:span text:style-name="T37">ém p</text:span><text:span text:style-name="T38">ř</text:span><text:span text:style-name="T39">ístupu k<text:s/></text:span><text:span text:style-name="T40">informacím, ve zn</text:span><text:span text:style-name="T41">ěn</text:span><text:span text:style-name="T42">í pozd</text:span><text:span text:style-name="T43">ějš</text:span><text:span text:style-name="T44">ích p</text:span><text:span text:style-name="T45">ředpisů, předkl</text:span><text:span text:style-name="T46">ádám tuto ve</text:span><text:span text:style-name="T47">řejnou v</text:span><text:span text:style-name="T48">ýro</text:span><text:span text:style-name="T49">čn</text:span><text:span text:style-name="T50">í zprávu:</text:span></text:p>
      <text:p text:style-name="P1"><text:span text:style-name="T51"/></text:p>
      <text:p text:style-name="P1"><text:span text:style-name="T51"/></text:p>
      <text:p text:style-name="P1"><text:span text:style-name="T52">a) Po</text:span><text:span text:style-name="T53">čet podan</text:span><text:span text:style-name="T54">ých<text:s/></text:span><text:span text:style-name="T55">ž</text:span><text:span text:style-name="T56">ádostí o informace a po</text:span><text:span text:style-name="T57">čet vydan</text:span><text:span text:style-name="T58">ých rozhodnutí o odmítnutí</text:span><text:span text:style-name="T59"><text:s text:c="2"/></text:span><text:span text:style-name="T60">ž</text:span><text:span text:style-name="T61">ádostí</text:span></text:p>
      <text:p text:style-name="P1"><text:span text:style-name="T62"><text:s text:c="4"/>V roce 2019 byly podány 2<text:s/></text:span><text:span text:style-name="T63">ž</text:span><text:span text:style-name="T64">ádosti o poskytnutí informace,<text:s/></text:span><text:span text:style-name="T65">ž</text:span><text:span text:style-name="T66">ádné </text:span></text:p>
      <text:p text:style-name="P1"><text:span text:style-name="T67"><text:s text:c="4"/>rozhodnutí o odmítnutí<text:s/></text:span><text:span text:style-name="T68">ž</text:span><text:span text:style-name="T69">ádostí</text:span></text:p>
      <text:p text:style-name="P1"><text:span text:style-name="T70"><text:s text:c="6"/></text:span></text:p>
      <text:p text:style-name="P1"><text:span text:style-name="T71">b)<text:s text:c="3"/>Po</text:span><text:span text:style-name="T72">čet podan</text:span><text:span text:style-name="T73">ých odvolání proti rozhodnutí</text:span></text:p>
      <text:p text:style-name="P1"><text:span text:style-name="T74"/></text:p>
      <text:p text:style-name="P1"><text:span text:style-name="T75"><text:s text:c="4"/>nebylo podáno<text:s/></text:span><text:span text:style-name="T76">ž</text:span><text:span text:style-name="T77">ádné odvolání proti rozhodnutí</text:span></text:p>
      <text:p text:style-name="P1"><text:span text:style-name="T78"/></text:p>
      <text:p text:style-name="P1"><text:span text:style-name="T79">c)<text:s text:c="2"/>Opis podstatných<text:s/></text:span><text:span text:style-name="T80">č</text:span><text:span text:style-name="T81">ástí ka</text:span><text:span text:style-name="T82">žd</text:span><text:span text:style-name="T83">ého rozsudku soudu ve v</text:span><text:span text:style-name="T84">ěci přezkoum</text:span><text:span text:style-name="T85">ání</text:span><text:span text:style-name="T86"><text:s text:c="2"/>zákonnosti rozhodnutí povinného subjektu o odmítnutí<text:s/></text:span><text:span text:style-name="T87">ž</text:span><text:span text:style-name="T88">ádosti o poskytnutí<text:s/></text:span><text:span text:style-name="T89"><text:s/>informace a p</text:span><text:span text:style-name="T90">řehled všech v</text:span><text:span text:style-name="T91">ýdaj</text:span><text:span text:style-name="T92">ů, kter</text:span><text:span text:style-name="T93">é povinný subjekt vynalo</text:span><text:span text:style-name="T94">žil v</text:span><text:span text:style-name="T95"><text:s/>s souvislosti se soudními<text:s/></text:span><text:span text:style-name="T96">ř</text:span><text:span text:style-name="T97">ízeními o právech a povinnostech podle tohoto</text:span><text:span text:style-name="T98"><text:s/>zákona, a to v</text:span><text:span text:style-name="T99">četně n</text:span><text:span text:style-name="T100">áklad</text:span><text:span text:style-name="T101">ů na sv</text:span><text:span text:style-name="T102">é vlastní zam</text:span><text:span text:style-name="T103">ěstnance a n</text:span><text:span text:style-name="T104">áklad</text:span><text:span text:style-name="T105">ů na<text:s/></text:span><text:span text:style-name="T106">pr</text:span><text:span text:style-name="T107">á</text:span><text:span text:style-name="T108">vní zastoupení</text:span></text:p>
      <text:p text:style-name="P1"><text:span text:style-name="T109"><text:s text:c="5"/>nebylo vedeno<text:s/></text:span><text:span text:style-name="T110">ž</text:span><text:span text:style-name="T111">ádné soudní<text:s/></text:span><text:span text:style-name="T112">ř</text:span><text:span text:style-name="T113">ízení a nebyl vydán<text:s/></text:span><text:span text:style-name="T114">ž</text:span><text:span text:style-name="T115">ádný rozsudek soudu ve</text:span><text:span text:style-name="T116"><text:s/>v</text:span><text:span text:style-name="T117">ěci přezkoum</text:span><text:span text:style-name="T118">ání rozhodnutí zákonnosti rozhodnutí o odmítnutí<text:s/></text:span><text:span text:style-name="T119">ž</text:span><text:span text:style-name="T120">ádosti</text:span><text:span text:style-name="T121"><text:s/>o poskytnutí informace</text:span></text:p>
      <text:p text:style-name="P1"><text:span text:style-name="T122"/></text:p>
      <text:p text:style-name="P1"><text:span text:style-name="T122"/></text:p>
      <text:p text:style-name="P1"><text:span text:style-name="T123">d) Vý</text:span><text:span text:style-name="T124">čet poskytnut</text:span><text:span text:style-name="T125">í výhradních licencí, v</text:span><text:span text:style-name="T126">četně odůvodněn</text:span><text:span text:style-name="T127">í nezbytnosti</text:span></text:p>
      <text:p text:style-name="P1"><text:span text:style-name="T128"><text:s text:c="5"/>poskytnutí výhradní licence</text:span></text:p>
      <text:p text:style-name="P1"><text:span text:style-name="T129"><text:s text:c="5"/>nebyla poskytnuta<text:s/></text:span><text:span text:style-name="T130">ž</text:span><text:span text:style-name="T131">ádná výhradní licence</text:span></text:p>
      <text:p text:style-name="P1"><text:span text:style-name="T132"/></text:p>
      <text:p text:style-name="P1"><text:span text:style-name="T133">e) Po</text:span><text:span text:style-name="T134">čet st</text:span><text:span text:style-name="T135">í</text:span><text:span text:style-name="T136">žnost</text:span><text:span text:style-name="T137">í podaných podle § 16a, d</text:span><text:span text:style-name="T138">ůvody jejich pod</text:span><text:span text:style-name="T139">ání a stru</text:span><text:span text:style-name="T140">čn</text:span><text:span text:style-name="T141">ý popis</text:span><text:span text:style-name="T142"><text:s/>zp</text:span><text:span text:style-name="T143">ůsobu jejich vyř</text:span><text:span text:style-name="T144">ízení</text:span></text:p>
      <text:p text:style-name="P1"><text:span text:style-name="T145"><text:s text:c="4"/>nebyla podána<text:s/></text:span><text:span text:style-name="T146">ž</text:span><text:span text:style-name="T147">ádná stí</text:span><text:span text:style-name="T148">žnost</text:span></text:p>
      <text:p text:style-name="P1"><text:span text:style-name="T149"/></text:p>
      <text:p text:style-name="P1"><text:span text:style-name="T150">f) Dal</text:span><text:span text:style-name="T151">š</text:span><text:span text:style-name="T152">í informace vztahující se k uplatn</text:span><text:span text:style-name="T153">ěn</text:span><text:span text:style-name="T154">í tohoto zákona</text:span></text:p>
      <text:p text:style-name="P1"><text:span text:style-name="T155"><text:s text:c="4"/>Zákon<text:s/></text:span><text:span text:style-name="T156">č. 106/1999 Sb., o svobodn</text:span><text:span text:style-name="T157">ém p</text:span><text:span text:style-name="T158">ř</text:span><text:span text:style-name="T159">ístupu k informacím, ve zn</text:span><text:span text:style-name="T160">ěn</text:span><text:span text:style-name="T161">í </text:span></text:p>
      <text:p text:style-name="P1"><text:span text:style-name="T162"><text:s text:c="2"/>pozd</text:span><text:span text:style-name="T163">ějš</text:span><text:span text:style-name="T164">ích p</text:span><text:span text:style-name="T165">ředpisů, je k dispozici občanům na obecn</text:span><text:span text:style-name="T166">ím ú</text:span><text:span text:style-name="T167">řadě.</text:span></text:p>
      <text:p text:style-name="P1"><text:span text:style-name="T168"/></text:p>
      <text:p text:style-name="P1"><text:span text:style-name="T168"/></text:p>
      <text:p text:style-name="P1"><text:span text:style-name="T168"/></text:p>
      <text:p text:style-name="P1"><text:span text:style-name="T168"/></text:p>
      <text:p text:style-name="P1"><text:span text:style-name="T168"/></text:p>
      <text:p text:style-name="P1"><text:span text:style-name="T168"/></text:p>
      <text:p text:style-name="P1"><text:span text:style-name="T169">Zpracoval-<text:s text:c="2"/>K</text:span><text:span text:style-name="T170">řikl</text:span><text:span text:style-name="T171">án Josef</text:span></text:p>
      <text:p text:style-name="P1"><text:span text:style-name="T172"><text:s text:c="19"/>starosta obce</text:span></text:p>
      <text:p text:style-name="P1"><text:span text:style-name="T173"/></text:p>
      <text:p text:style-name="P1"><text:span text:style-name="T173"/></text:p>
      <text:p text:style-name="P1"><text:span text:style-name="T173"/></text:p>
      <text:p text:style-name="P1"><text:span text:style-name="T174">dne :<text:s text:c="11"/>30.3.2020</text:span></text:p>
      <text:p text:style-name="P1"><text:span text:style-name="T175"/></text:p>
      <text:p text:style-name="P1"><text:span text:style-name="T175"/></text:p>
      <text:p text:style-name="P1"><text:span text:style-name="T175"/></text:p>
      <text:p text:style-name="P1"><text:span text:style-name="T176"><text:s text:c="4"/></text:span></text:p>
      <text:p text:style-name="P1"><text:span text:style-name="T177"/></text:p>
      <text:p text:style-name="P1"><text:span text:style-name="T177"/></text:p>
      <text:p text:style-name="P1"><text:span text:style-name="T177"/></text:p>
      <text:p text:style-name="P1"><text:span text:style-name="T177"/></text:p>
      <text:p text:style-name="P1"><text:span text:style-name="T177"/></text:p>
      <text:p text:style-name="P1"><text:span text:style-name="T177"/></text:p>
      <text:p text:style-name="P1"><text:span text:style-name="T178"><text:s text:c="9"/></text:span></text:p>
      <text:p text:style-name="P1"><text:span text:style-name="T179"/></text:p>
      <text:p text:style-name="P1"><text:span text:style-name="T179"/></text:p>
      <text:p text:style-name="P1"><text:span text:style-name="T179"/></text:p>
      <text:p text:style-name="P1"><text:span text:style-name="T179"/></text:p>
      <text:p text:style-name="P1"><text:span text:style-name="T179"/></text:p>
      <text:p text:style-name="P1"><text:span text:style-name="T179"/></text:p>
      <text:p text:style-name="P1"><text:span text:style-name="T179"/></text:p>
      <text:p text:style-name="P1"><text:span text:style-name="T179"/></text:p>
      <text:p text:style-name="P1"><text:span text:style-name="T179"/></text:p>
      <text:p text:style-name="P1"><text:span text:style-name="T179"/></text:p>
      <text:p text:style-name="P1"><text:span text:style-name="T179"/></text:p>
      <text:p text:style-name="P1"><text:span text:style-name="T180"><text:tab/></text:span></text:p>
      <text:p text:style-name="P1"><text:span text:style-name="T181"/></text:p>
      <text:p text:style-name="P1"><text:span text:style-name="T182"><text:s text:c="85"/></text:span></text:p>
      <text:p text:style-name="P1"><text:span text:style-name="T182"><text:s text:c="99"/></text:span></text:p>
      <text:p text:style-name="P1"><text:span text:style-name="T182"><text:s text:c="101"/></text:span></text:p>
      <text:p text:style-name="P1"><text:span text:style-name="T182"><text:s text:c="97"/></text:span></text:p>
      <text:p text:style-name="P1"><text:span text:style-name="T183"/></text:p>
      <text:p text:style-name="P1"><text:span text:style-name="T183"/></text:p>
      <text:p text:style-name="P1"><text:span text:style-name="T184"><text:s text:c="102"/></text:span></text:p>
      <text:p text:style-name="P1"><text:span text:style-name="T184"><text:s text:c="106"/></text:span></text:p>
      <text:p text:style-name="P1"><text:span text:style-name="T185"/></text:p>
      <text:p text:style-name="P1"><text:span text:style-name="T185"/></text:p>
      <text:p text:style-name="P1"><text:span text:style-name="T185"/></text:p>
      <text:p text:style-name="P1"><text:span text:style-name="T186"><text:s text:c="63"/></text:span></text:p>
      <text:p text:style-name="P1"><text:span text:style-name="T187"/></text:p>
      <text:p text:style-name="P1"><text:span text:style-name="T188"><text:s text:c="65"/></text:span></text:p>
      <text:p text:style-name="P1"><text:span text:style-name="T189"/></text:p>
      <text:p text:style-name="P1"><text:span text:style-name="T189"/></text:p>
      <text:p text:style-name="P1"><text:span text:style-name="T189"/></text:p>
      <text:p text:style-name="P1"><text:span text:style-name="T190"><text:s text:c="22"/></text:span></text:p>
      <text:p text:style-name="P1"><text:span text:style-name="T191"/></text:p>
      <text:p text:style-name="P1"><text:span text:style-name="T192"><text:s text:c="2"/></text:span></text:p>
      <text:p text:style-name="P1"><text:span text:style-name="T193"/></text:p>
      <text:p text:style-name="P1"><text:span text:style-name="T193"/></text:p>
      <text:p text:style-name="P1"><text:span text:style-name="T194"><text:s text:c="4"/></text:span></text:p>
      <text:p text:style-name="P1"><text:span text:style-name="T195"/></text:p>
      <text:p text:style-name="P1"><text:span text:style-name="T195"/></text:p>
      <text:p text:style-name="P1"><text:span text:style-name="T195"/></text:p>
      <text:p text:style-name="P1"><text:span text:style-name="T195"/></text:p>
      <text:p text:style-name="P1"><text:span text:style-name="T196"><text:s text:c="98"/></text:span></text:p>
      <text:p text:style-name="P1"><text:span text:style-name="T197"/></text:p>
      <text:p text:style-name="P1"><text:span text:style-name="T197"/></text:p>
      <text:p text:style-name="P1"><text:span text:style-name="T197"/></text:p>
      <text:p text:style-name="P1"><text:span text:style-name="T198"><text:s text:c="44"/></text:span></text:p>
      <text:p text:style-name="P1"><text:span text:style-name="T199"/></text:p>
      <text:p text:style-name="P1"><text:span text:style-name="T200"><text:s text:c="42"/></text:span></text:p>
      <text:p text:style-name="P1"><text:span text:style-name="T200"><text:s/></text:span></text:p>
      <text:p text:style-name="P1"><text:span text:style-name="T200"><text:s/></text:span></text:p>
      <text:p text:style-name="P1"><text:span text:style-name="T200"><text:s text:c="89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