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name-asian="Times New Roman" style:font-size-asian="14pt" style:font-name-complex="Times New Roman" style:font-size-complex="14pt"/>
    </style:style>
    <style:style style:name="P7" style:family="paragraph" style:parent-style-name="Standard">
      <style:text-properties style:font-name-asian="Times New Roman" style:font-name-complex="Times New Roman"/>
    </style:style>
    <style:style style:name="P8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text-properties style:font-name="Times New Roman" fo:font-size="15pt" style:font-name-asian="Times New Roman" style:font-size-asian="15pt" style:font-name-complex="Times New Roman" style:font-size-complex="15pt"/>
    </style:style>
    <style:style style:name="P10" style:family="paragraph" style:parent-style-name="Standard" style:master-page-name="Standard">
      <style:paragraph-properties style:page-number="auto"/>
      <style:text-properties fo:font-size="26pt" style:font-size-asian="26pt" style:font-size-complex="2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name-asian="Times New Roman" style:font-size-asian="20pt" style:font-name-complex="Times New Roman" style:font-size-complex="20pt"/>
    </style:style>
    <style:style style:name="T3" style:family="text">
      <style:text-properties fo:font-size="20pt" fo:font-style="italic" style:font-name-asian="Times New Roman" style:font-size-asian="20pt" style:font-style-asian="italic" style:font-name-complex="Times New Roman" style:font-size-complex="20pt" style:font-style-complex="italic"/>
    </style:style>
    <style:style style:name="T4" style:family="text">
      <style:text-properties fo:font-size="20pt" fo:font-style="italic" style:text-underline-style="none" fo:font-weight="bold" style:font-name-asian="Times New Roman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T5" style:family="text">
      <style:text-properties fo:font-size="20pt" fo:font-style="normal" style:text-underline-style="solid" style:text-underline-width="auto" style:text-underline-color="font-color" fo:font-weight="bold" style:font-name-asian="Times New Roman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6" style:family="text">
      <style:text-properties fo:font-size="16pt" style:font-name-asian="Times New Roman" style:font-size-asian="16pt" style:font-name-complex="Times New Roman" style:font-size-complex="16pt"/>
    </style:style>
    <style:style style:name="T7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font-size="16pt" fo:font-style="normal" fo:font-weight="bold" style:font-name-asian="Times New Roman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12" style:family="text">
      <style:text-properties fo:font-size="14pt" style:font-name-asian="Times New Roman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bec Nová Ves u Mladé Vožice</text:p>
      <text:p text:style-name="Standard">Nová Ves u Mladé Vožice 2</text:p>
      <text:p text:style-name="Standard">391 43 Mladá Vožice</text:p>
      <text:p text:style-name="Standard">mobil:724 387 832</text:p>
      <text:p text:style-name="Standard">IČO: <text:s/>00667072</text:p>
      <text:p text:style-name="Standard">e-mail: starosta@obec-nova-ves.cz</text:p>
      <text:p text:style-name="Standard"/>
      <text:p text:style-name="Standard"/>
      <text:p text:style-name="Standard"/>
      <text:p text:style-name="P1"/>
      <text:p text:style-name="Standard"><text:span text:style-name="T2"><text:s text:c="19"/></text:span><text:span text:style-name="T3"><text:s text:c="3"/></text:span><text:span text:style-name="T5">Výroční zpráva </text:span><text:span text:style-name="T4"><text:s/></text:span></text:p>
      <text:p text:style-name="P1"/>
      <text:p text:style-name="Standard"><text:span text:style-name="T6"><text:s text:c="25"/></text:span><text:span text:style-name="T8"><text:s/></text:span><text:span text:style-name="T7">za období roku 2017</text:span></text:p>
      <text:p text:style-name="P3">povinného subjektu, územního samosprávného celku a jeho orgánů.</text:p>
      <text:p text:style-name="P2"/>
      <text:p text:style-name="P4">Poskytování informací podle zákona č. 106/1999 Sb., o svobodném přístupu k</text:p>
      <text:p text:style-name="P4">informacím, ve znění pozdějších předpisů</text:p>
      <text:p text:style-name="P4"/>
      <text:p text:style-name="P4">V souladu s ustanovením § 18 zákona č. 106/1999 Sb., o svobodném přístupu k </text:p>
      <text:p text:style-name="P4">informacím, ve znění pozdějších předpisů, předkládám tuto veřejnou výroční zprávu:</text:p>
      <text:p text:style-name="P4"/>
      <text:p text:style-name="P4"/>
      <text:p text:style-name="P5">a) Počet podaných žádostí o informace a počet vydaných rozhodnutí o odmítnutí</text:p>
      <text:p text:style-name="Standard"><text:span text:style-name="T11"><text:s text:c="4"/></text:span><text:span text:style-name="T10">žádostí</text:span></text:p>
      <text:p text:style-name="Standard"><text:span text:style-name="T12"><text:s text:c="4"/></text:span><text:span text:style-name="T9">V roce 2017 byly podány 4 žádosti o poskytnutí informace, žádné </text:span></text:p>
      <text:p text:style-name="Standard"><text:span text:style-name="T12"><text:s text:c="4"/></text:span><text:span text:style-name="T9">rozhodnutí o odmítnutí žádostí</text:span></text:p>
      <text:p text:style-name="P6"><text:s text:c="6"/></text:p>
      <text:p text:style-name="P5">b) <text:s text:c="2"/>Počet podaných odvolání proti rozhodnutí</text:p>
      <text:p text:style-name="Standard"/>
      <text:p text:style-name="Standard"><text:span text:style-name="T12"><text:s text:c="4"/></text:span><text:span text:style-name="T9">nebylo podáno žádné odvolání proti rozhodnutí</text:span></text:p>
      <text:p text:style-name="P4"/>
      <text:p text:style-name="P5">c) <text:s/>Opis podstatných částí každého rozsudku soudu ve věci přezkoumání</text:p>
      <text:p text:style-name="Standard"><text:span text:style-name="T11"><text:s text:c="5"/></text:span><text:span text:style-name="T10">zákonnosti rozhodnutí povinného subjektu o odmítnutí žádosti o poskytnutí </text:span></text:p>
      <text:p text:style-name="Standard"><text:span text:style-name="T11"><text:s text:c="5"/></text:span><text:span text:style-name="T10">informace a přehled všech výdajů, které povinný subjekt vynaložil v </text:span></text:p>
      <text:p text:style-name="Standard"><text:span text:style-name="T11"><text:s text:c="5"/></text:span><text:span text:style-name="T10">s souvislosti se soudními řízeními o právech a povinnostech podle tohoto </text:span></text:p>
      <text:p text:style-name="Standard"><text:span text:style-name="T11"><text:s text:c="5"/></text:span><text:span text:style-name="T10">zákona, a to včetně nákladů na své vlastní zaměstnance a nákladů na </text:span></text:p>
      <text:p text:style-name="Standard"><text:span text:style-name="T11"><text:s text:c="5"/></text:span><text:span text:style-name="T10">právní zastoupení</text:span></text:p>
      <text:p text:style-name="Standard"><text:span text:style-name="T12"><text:s text:c="5"/></text:span><text:span text:style-name="T9">nebylo vedeno žádné soudní řízení a nebyl vydán žádný rozsudek soudu ve </text:span></text:p>
      <text:p text:style-name="Standard"><text:soft-page-break/><text:span text:style-name="T12"><text:s text:c="5"/></text:span><text:span text:style-name="T9">věci přezkoumání rozhodnutí zákonnosti rozhodnutí o odmítnutí žádosti</text:span></text:p>
      <text:p text:style-name="Standard"><text:span text:style-name="T12"><text:s text:c="5"/></text:span><text:span text:style-name="T9">o poskytnutí informace</text:span></text:p>
      <text:p text:style-name="P4"/>
      <text:p text:style-name="P4"/>
      <text:p text:style-name="P5">d) Výčet poskytnutí výhradních licencí, včetně odůvodnění nezbytnosti</text:p>
      <text:p text:style-name="Standard"><text:span text:style-name="T11"><text:s text:c="5"/></text:span><text:span text:style-name="T10">poskytnutí výhradní licence</text:span></text:p>
      <text:p text:style-name="Standard"><text:span text:style-name="T12"><text:s text:c="5"/></text:span><text:span text:style-name="T9">nebyla poskytnuta žádná výhradní licence</text:span></text:p>
      <text:p text:style-name="P4"/>
      <text:p text:style-name="P5">e) Počet stížností podaných podle § 16a, důvody jejich podání a stručný popis <text:s/></text:p>
      <text:p text:style-name="Standard"><text:span text:style-name="T11"><text:s text:c="4"/></text:span><text:span text:style-name="T10">způsobu jejich vyřízení</text:span></text:p>
      <text:p text:style-name="Standard"><text:span text:style-name="T12"><text:s text:c="4"/></text:span><text:span text:style-name="T9">nebyla podána žádná stížnost</text:span></text:p>
      <text:p text:style-name="P4"/>
      <text:p text:style-name="P5">f) Další informace vztahující se k uplatnění tohoto zákona</text:p>
      <text:p text:style-name="Standard"><text:span text:style-name="T12"><text:s text:c="4"/></text:span><text:span text:style-name="T9">Zákon č. 106/1999 Sb., o svobodném přístupu k informacím, ve znění </text:span></text:p>
      <text:p text:style-name="Standard"><text:span text:style-name="T12"><text:s text:c="4"/></text:span><text:span text:style-name="T9">pozdějších předpisů, je k dispozici občanům na obecním úřadě.</text:span></text:p>
      <text:p text:style-name="P4"/>
      <text:p text:style-name="P4"/>
      <text:p text:style-name="P4"/>
      <text:p text:style-name="P4"/>
      <text:p text:style-name="P4"/>
      <text:p text:style-name="P4"/>
      <text:p text:style-name="P4">Zpracoval- <text:s/>Křiklán Josef</text:p>
      <text:p text:style-name="Standard"><text:span text:style-name="T12"><text:s text:c="19"/></text:span><text:span text:style-name="T9">starosta obce</text:span></text:p>
      <text:p text:style-name="P4"/>
      <text:p text:style-name="P4"/>
      <text:p text:style-name="P4"/>
      <text:p text:style-name="P4">dne : <text:s text:c="10"/>5.3.2018</text:p>
      <text:p text:style-name="P4"/>
      <text:p text:style-name="P4"/>
      <text:p text:style-name="P4"/>
      <text:p text:style-name="P6"><text:s text:c="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 text:c="9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<text:tab/></text:p>
      <text:p text:style-name="Standard"/>
      <text:p text:style-name="P7"><text:s text:c="85"/></text:p>
      <text:p text:style-name="P7"><text:s text:c="99"/></text:p>
      <text:p text:style-name="P7"><text:s text:c="101"/></text:p>
      <text:p text:style-name="P7"><text:s text:c="97"/></text:p>
      <text:p text:style-name="Standard"/>
      <text:p text:style-name="Standard"/>
      <text:p text:style-name="P8"><text:s text:c="102"/></text:p>
      <text:p text:style-name="P8"><text:s text:c="106"/></text:p>
      <text:p text:style-name="Standard"/>
      <text:p text:style-name="Standard"/>
      <text:p text:style-name="Standard"/>
      <text:p text:style-name="P9"><text:s text:c="63"/></text:p>
      <text:p text:style-name="Standard"/>
      <text:p text:style-name="P9"><text:s text:c="65"/></text:p>
      <text:p text:style-name="Standard"/>
      <text:p text:style-name="Standard"/>
      <text:p text:style-name="Standard"/>
      <text:p text:style-name="P8"><text:s text:c="22"/></text:p>
      <text:p text:style-name="Standard"/>
      <text:p text:style-name="P8"><text:s text:c="2"/></text:p>
      <text:p text:style-name="Standard"/>
      <text:p text:style-name="Standard"/>
      <text:p text:style-name="P8"><text:s text:c="4"/></text:p>
      <text:p text:style-name="Standard"/>
      <text:p text:style-name="Standard"/>
      <text:p text:style-name="Standard"/>
      <text:p text:style-name="Standard"/>
      <text:p text:style-name="P8"><text:s text:c="98"/></text:p>
      <text:p text:style-name="Standard"/>
      <text:p text:style-name="Standard"/>
      <text:p text:style-name="Standard"/>
      <text:p text:style-name="P8"><text:s text:c="44"/></text:p>
      <text:p text:style-name="Standard"/>
      <text:p text:style-name="P8"><text:s text:c="42"/></text:p>
      <text:p text:style-name="P8"><text:s/></text:p>
      <text:p text:style-name="P8"><text:s/></text:p>
      <text:p text:style-name="P8"><text:s text:c="8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style:line-height-at-least="0.176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Lucida Sans Unicode" style:font-family-asian="'Lucida Sans Unicode'" style:font-family-generic-asian="swiss" style:font-pitch-asian="variable" style:font-size-asian="12pt" style:language-asian="cs" style:country-asian="CZ" style:font-name-complex="Tahoma" style:font-family-complex="Tahoma" style:font-pitch-complex="variable" style:font-size-complex="12pt" style:language-complex="cs" style:country-complex="CZ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bos</meta:initial-creator>
    <meta:creation-date>2013-03-15T08:07:00</meta:creation-date>
    <dc:date>2018-03-02T19:40:54.808000000</dc:date>
    <meta:print-date>2018-03-02T18:38:00</meta:print-date>
    <meta:editing-cycles>8</meta:editing-cycles>
    <meta:editing-duration>P23DT22H53M7S</meta:editing-duration>
    <meta:document-statistic meta:table-count="0" meta:image-count="0" meta:object-count="0" meta:page-count="3" meta:paragraph-count="61" meta:word-count="267" meta:character-count="3010" meta:non-whitespace-character-count="1566"/>
    <meta:generator>LibreOffice/5.1.4.2$Windows_x86 LibreOffice_project/f99d75f39f1c57ebdd7ffc5f42867c12031db97a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